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3.752cm"/>
    </style:style>
    <style:style style:name="Tabla1.C" style:family="table-column">
      <style:table-column-properties style:column-width="8.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1.A2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1.C2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1.A3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1.C3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3.32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2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style:text-underline-style="none" fo:font-weight="bold" fo:background-color="transparent" style:font-name-asian="DejaVu Sans" style:font-size-asian="11pt" style:font-style-asian="normal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6" style:family="paragraph" style:parent-style-name="Table_20_Contents_20__28_user_29_">
      <style:paragraph-properties fo:text-align="center" style:justify-single-word="false" style:writing-mode="lr-tb"/>
    </style:style>
    <style:style style:name="P7" style:family="paragraph" style:parent-style-name="Text_20_body">
      <style:paragraph-properties fo:text-align="center" style:justify-single-word="false" style:writing-mode="lr-tb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style:writing-mode="lr-tb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writing-mode="lr-tb"/>
    </style:style>
    <style:style style:name="P12" style:family="paragraph" style:parent-style-name="Text_20_body">
      <style:paragraph-properties fo:text-align="start" style:justify-single-word="false" style:writing-mode="lr-tb"/>
    </style:style>
    <style:style style:name="P13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4" style:family="paragraph" style:parent-style-name="Text_20_body">
      <style:paragraph-properties fo:text-align="justify" style:justify-single-word="false" style:writing-mode="lr-tb"/>
      <style:text-properties style:font-name="Arial" fo:font-size="11pt" style:text-underline-style="none" fo:background-color="transparent" style:font-size-asian="11pt" style:font-name-complex="Arial" style:font-size-complex="11pt"/>
    </style:style>
    <style:style style:name="P15" style:family="paragraph" style:parent-style-name="Text_20_body">
      <style:paragraph-properties fo:text-align="start" style:justify-single-word="false" style:writing-mode="lr-tb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1pt" fo:language="es" fo:country="ES" fo:font-style="normal" style:text-underline-style="none" fo:font-weight="bold" fo:background-color="transparent" style:font-name-asian="DejaVu Sans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Arial" fo:font-size="11pt" fo:font-style="normal" style:text-underline-style="none" fo:font-weight="bold" fo:background-color="transparent" style:font-name-asian="DejaVu Sans" style:font-size-asian="11pt" style:font-style-asian="normal" style:font-weight-asian="bold" style:font-name-complex="Arial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fo:font-style="normal" style:text-underline-style="solid" style:text-underline-width="auto" style:text-underline-color="font-color" fo:font-weight="bold" fo:background-color="transparent" style:font-name-asian="DejaVu Sans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font-name="Arial" fo:font-size="11pt" style:text-underline-style="none" fo:font-weight="bold" fo:background-color="transparent" loext:char-shading-value="0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Arial" fo:font-size="11pt" style:text-underline-style="none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1pt" style:text-underline-style="none" fo:font-weight="bold" fo:background-color="transparent" loext:char-shading-value="0" style:font-size-asian="11pt" style:font-weight-asian="bold" style:font-name-complex="Arial" style:font-size-complex="11pt" style:font-weight-complex="normal"/>
    </style:style>
    <style:style style:name="T7" style:family="text">
      <style:text-properties fo:color="#000000" loext:opacity="100%" style:font-name="Arial" fo:font-size="11pt" style:text-underline-style="none" fo:background-color="transparent" loext:char-shading-value="0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Arial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loext:opacity="100%" style:font-name="Arial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font-name="Arial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none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" fo:font-size="11pt" style:text-underline-style="none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style:text-underline-style="none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style:text-underline-style="none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style:text-underline-style="none" style:font-size-asian="11pt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style:font-name-complex="Arial"/>
    </style:style>
    <style:style style:name="T26" style:family="text">
      <style:text-properties style:use-window-font-color="true" loext:opacity="0%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fo:font-size="11pt" fo:font-style="normal" fo:font-weight="bold" style:font-size-asian="11pt" style:font-style-asian="normal" style:font-weight-asian="bold" style:font-style-complex="normal" style:font-weight-complex="bold"/>
    </style:style>
    <style:style style:name="T28" style:family="text">
      <style:text-properties style:use-window-font-color="true" loext:opacity="0%" fo:font-size="11pt" fo:font-style="normal" fo:font-weight="bold" style:font-size-asian="11pt" style:font-style-asian="normal" style:font-weight-asian="bold" style:font-style-complex="normal"/>
    </style:style>
    <style:style style:name="T29" style:family="text">
      <style:text-properties fo:language="es" fo:country="ES" style:text-underline-style="solid" style:text-underline-width="auto" style:text-underline-color="font-color" style:font-name-asian="DejaVu Sans" style:language-asian="zh" style:country-asian="CN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 </text:p>
          </table:table-cell>
          <table:table-cell table:style-name="Tabla1.B1" table:number-columns-spanned="2" office:value-type="string">
            <text:p text:style-name="P6"><text:span text:style-name="T2">DECRETO</text:span><text:span text:style-name="T1"> 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<text:span text:style-name="T3">Expediente nº:</text:span> </text:p>
          </table:table-cell>
          <table:covered-table-cell/>
          <table:table-cell table:style-name="Tabla1.C2" office:value-type="string">
            <text:p text:style-name="P5"><text:span text:style-name="T3">Órgano Colegiado:</text:span> </text:p>
          </table:table-cell>
        </table:table-row>
        <table:table-row table:style-name="Tabla1.1">
          <table:table-cell table:style-name="Tabla1.A3" table:number-columns-spanned="2" office:value-type="string">
            <text:p text:style-name="P5">PLN/2024/11 </text:p>
          </table:table-cell>
          <table:covered-table-cell/>
          <table:table-cell table:style-name="Tabla1.C3" office:value-type="string">
            <text:p text:style-name="P5">El Pleno </text:p>
          </table:table-cell>
        </table:table-row>
      </table:table>
      <text:p text:style-name="P7"> </text:p>
      <text:p text:style-name="P7"><text:span text:style-name="T3">VICTOR JUAN HERNÁNDEZ RODRÍGUEZ, EN CALIDAD DE PRESIDENTE DE ESTE ÓRGANO,</text:span> </text:p>
      <text:p text:style-name="P7"><text:span text:style-name="T3">DISPONGO:</text:span> </text:p>
      <text:p text:style-name="P9"> <text:span text:style-name="T3">PRIMERO. </text:span>Que se convoque la próxima sesión de este órgano colegiado: 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6"><text:span text:style-name="T3">DATOS DE LA CONVOCATORIA</text:span> 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5"><text:span text:style-name="T3">Tipo Convocatoria</text:span> </text:p>
          </table:table-cell>
          <table:table-cell table:style-name="Tabla2.B2" office:value-type="string">
            <text:p text:style-name="P5">Ordinaria</text:p>
          </table:table-cell>
        </table:table-row>
        <table:table-row table:style-name="Tabla2.1">
          <table:table-cell table:style-name="Tabla2.A2" office:value-type="string">
            <text:p text:style-name="P5"><text:span text:style-name="T3">Fecha y hora</text:span> </text:p>
          </table:table-cell>
          <table:table-cell table:style-name="Tabla2.B2" office:value-type="string">
            <text:p text:style-name="P5">1ª convocatoria: 30 de julio de 2024 a las 20:00</text:p>
            <text:p text:style-name="P5">2ª convocatoria: 30 de julio de 2024 a las 20:30</text:p>
          </table:table-cell>
        </table:table-row>
        <table:table-row table:style-name="Tabla2.1">
          <table:table-cell table:style-name="Tabla2.A4" office:value-type="string">
            <text:p text:style-name="P5"><text:span text:style-name="T3">Lugar</text:span> </text:p>
          </table:table-cell>
          <table:table-cell table:style-name="Tabla2.B4" office:value-type="string">
            <text:p text:style-name="P5">Salón de Plenos del Ayuntamiento </text:p>
            <text:p text:style-name="P5">No admite participación a distancia</text:p>
          </table:table-cell>
        </table:table-row>
      </table:table>
      <text:p text:style-name="P9"> </text:p>
      <text:p text:style-name="P9"><text:span text:style-name="T3">SEGUNDO. </text:span>Que se lleven a cabo los trámites legales oportunos para efectuar la convocatoria y notificación a los miembros de este órgano colegiado. </text:p>
      <text:p text:style-name="P9"> </text:p>
      <text:p text:style-name="P9"><text:span text:style-name="T3">TERCERO. </text:span>Fijar el siguiente orden del día: </text:p>
      <text:p text:style-name="P9"/>
      <text:p text:style-name="P7"><text:span text:style-name="T3">ASUNTOS DE LA CONVOCATORIA</text:span> </text:p>
      <text:p text:style-name="P9"/>
      <text:p text:style-name="P8"><text:span text:style-name="T4">1º.- Aprobación, </text:span><text:span text:style-name="T7">si </text:span><text:span text:style-name="T14">procede, del acta de la sesión anterior:</text:span><text:span text:style-name="T16"> ordinaria: </text:span><text:span text:style-name="T19">de fecha 18 de junio de 2024</text:span><text:span text:style-name="T16"> (Expediente PLN/2024/10)</text:span><text:span text:style-name="T19">.</text:span></text:p>
      <text:p text:style-name="P14"/>
      <text:p text:style-name="P12"><text:span text:style-name="T17">2º.- Dación</text:span><text:span text:style-name="T21"> de cuenta de las resoluciones de Alcaldía de acuerdo con el Art. 42. del ROF.</text:span></text:p>
      <text:p text:style-name="P8"><text:span text:style-name="T18">Fechas </text:span><text:span text:style-name="T20">: 1 de Junio al 24 de Julio de 2024 ((ambos inclusive).</text:span></text:p>
      <text:p text:style-name="P15">Números: 280 de fecha 3 de Junio de 2024, al 402 de fecha 23 de Julio de 2024.</text:p>
      <text:p text:style-name="P8"/>
      <text:p text:style-name="P18">3º. Convenios</text:p>
      <text:p text:style-name="P8"><text:span text:style-name="T22">3º.1.-</text:span><text:span text:style-name="T8"> </text:span><text:span text:style-name="T11">Propuesta de aprobación del </text:span><text:span text:style-name="T8"><text:s/>CONVENIO ENTRE LA SECRETARÍA DE ESTADO DE SEGURIDAD Y EL AYUNTAMIENTO DE LA ALDEA DE SAN NICOLÁS PARA LA INCORPORACIÓN DE LOS <text:s/>CUERPOS DE POLICÍA LOCALES AL “SISTEMA DE SEGUIMIENTO INTEGRAL DE LOS CASOS DE VIOLENCIA DE GÉNERO”. Expediente 2524/2024.</text:span></text:p>
      <text:p text:style-name="P3"><text:soft-page-break/></text:p>
      <text:p text:style-name="P4"><text:span text:style-name="T9">4º.- </text:span><text:span text:style-name="T12">Propuesta de TOMA EN </text:span><text:span text:style-name="T26">CONOCIMIENTO DEL INFORME DEL GRADO DE CUMPLIMIENTO DE LAS RECOMENDACIONES REALIZADAS POR LA AUDIENCIA DE CUENTAS DE CANARIAS EN LAS FISCALIZACIONES APROBADAS POR EL PLENO DE LA INSTITUCIÓN EN LOS</text:span><text:span text:style-name="T27"> EJERCICIOS 2018 Y 2019.</text:span><text:span text:style-name="T28"> Expediente 4105/2024.</text:span></text:p>
      <text:p text:style-name="P3"/>
      <text:p text:style-name="P3"/>
      <text:p text:style-name="P19">5º.- Mociones</text:p>
      <text:p text:style-name="P8"><text:span text:style-name="T8">5º.1.- </text:span><text:span text:style-name="T12">Propuesta de aprobación de la Moción presentada por el Grupo Nueva Canarias</text:span><text:span text:style-name="T9">, denominada “Moción para corregir el Real Decreto 1170/2023, de 27 de diciembre, de creación de unidades judiciales correspondientes a la programación de 2023, y de adecuación de la planta judicial”, </text:span><text:span text:style-name="T12">con registro de entrada n.º 2024-E-RPLN -6, de fecha 9 de julio de 2024. </text:span><text:span text:style-name="T9">Expediente:3762/2024.</text:span></text:p>
      <text:p text:style-name="P19"/>
      <text:p text:style-name="P8"><text:span text:style-name="T8">5º.2.- </text:span><text:span text:style-name="T12">Propuesta de aprobación de la Moción presentada por el Grupo Municipal PSOE La Aldea</text:span><text:span text:style-name="T9">, denominada “Apoyo a la modificación de la Ley de Extranjería para la acogida de menores migrantes por parte de las Comunidades Autónomas”, </text:span><text:span text:style-name="T12">con registro de entrada n.º 2024-E-RPLN -7, de fecha 11 de julio de 2024. </text:span><text:span text:style-name="T9">Expediente:3814/2024.</text:span></text:p>
      <text:p text:style-name="P17"/>
      <text:p text:style-name="P8"><text:span text:style-name="T8">5º.3.- </text:span><text:span text:style-name="T12">Propuesta de aprobación de la Moción presentada por el Grupo Municipal Partido Popular La Aldea</text:span><text:span text:style-name="T9">, denominada “Moción en contra y en desacuerdo sobre la supresión de Los Juzgados de Violencia de Género que se compatibilizan en los partidos judiciales <text:s/>de Arucas , Santa María de Guia y Telde , desde el 1 de Julio de 2024, </text:span><text:span text:style-name="T12">con</text:span><text:span text:style-name="T9"> </text:span><text:span text:style-name="T12">registro de</text:span><text:span text:style-name="T9"> </text:span><text:span text:style-name="T12">entrada n.º 2024-E-RC-5737, de fecha 26 de Julio de 2024.</text:span><text:span text:style-name="T9">Expediente: 4132/2024.</text:span></text:p>
      <text:p text:style-name="P21"/>
      <text:p text:style-name="P20">6º.- Asuntos de presidencia, si se presentan.</text:p>
      <text:p text:style-name="P16"/>
      <text:p text:style-name="P8"><text:span text:style-name="T23">7º.- </text:span><text:span text:style-name="T13">Asuntos de urgencia, si se presenta.</text:span></text:p>
      <text:p text:style-name="P16"/>
      <text:p text:style-name="P9"><text:span text:style-name="T10">8º.-</text:span><text:span text:style-name="T5"> </text:span><text:span text:style-name="T6">Ruegos y preguntas </text:span></text:p>
      <text:p text:style-name="P9"/>
      <text:p text:style-name="P9"/>
      <text:p text:style-name="P9"/>
      <text:p text:style-name="P13"><text:span text:style-name="T3">DOCUMENTO FIRMADO ELECTRÓNICAMENTE</text:span> 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7" style:family="paragraph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es" fo:country="ES" style:font-name-asian="SimSun" style:font-family-asian="SimSun" style:font-pitch-asian="variable" style:font-size-asian="12pt" style:language-asian="hi" style:country-asian="I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false" style:font-name-asian="Calibri" style:font-family-asian="Calibri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name-asian="Times New Roman1" style:font-family-asian="'Times New Roman'" style:font-family-generic-asian="roman" style:font-pitch-asian="variable" style:language-asian="es" style:country-asian="ES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52cm" svg:height="1.93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44cm" svg:height="1.161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26T13:28:15.196000000</dc:date>
    <meta:editing-cycles>25</meta:editing-cycles>
    <meta:editing-duration>PT1H29M29S</meta:editing-duration>
    <meta:document-statistic meta:table-count="2" meta:image-count="2" meta:object-count="0" meta:page-count="2" meta:paragraph-count="41" meta:word-count="466" meta:character-count="2877" meta:non-whitespace-character-count="2420"/>
    <meta:generator>LibreOffice/7.2.7.2$Windows_X86_64 LibreOffice_project/8d71d29d553c0f7dcbfa38fbfda25ee34cce99a2</meta:generator>
  </office:meta>
</office:document-meta>
</file>